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c98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2c982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2c98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7">12</text:span><text:span text:style-name="T5"> de </text:span><text:span text:style-name="T7">noviembre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424 FP UCR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9">La Cámara de Diputados de la Provincia vería con agrado que el Poder Ejecutivo, a través de los órganos que entienda competentes, proceda de forma urgente a realizar una exhaustiva limpieza y desmalezamiento del cauce del Arroyo San Antonio, en el tramo que se extiende desde la Ruta Provincial 13 hasta el </text:span><text:span text:style-name="T10">Río</text:span><text:span text:style-name="T9"> Salad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28:44.389955783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2" meta:character-count="748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